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in"/>
      <style:text-properties fo:font-weight="bold" style:font-weight-asian="bold"/>
    </style:style>
    <style:style style:name="P2" style:parent-style-name="Textbody" style:family="paragraph">
      <style:paragraph-properties fo:widows="2" fo:orphans="2" fo:margin-bottom="0in"/>
      <style:text-properties fo:font-weight="bold" style:font-weight-asian="bold"/>
    </style:style>
    <style:style style:name="P3" style:parent-style-name="Textbody" style:family="paragraph">
      <style:paragraph-properties fo:widows="2" fo:orphans="2" fo:margin-bottom="0in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Textbody" style:family="paragraph">
      <style:paragraph-properties fo:widows="2" fo:orphans="2" fo:margin-bottom="0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Textbody" style:family="paragraph">
      <style:paragraph-properties fo:widows="2" fo:orphans="2" fo:margin-bottom="0in"/>
    </style:style>
    <style:style style:name="P9" style:parent-style-name="Textbody" style:family="paragraph">
      <style:paragraph-properties fo:widows="2" fo:orphans="2" fo:margin-bottom="0in"/>
    </style:style>
    <style:style style:name="P10" style:parent-style-name="Textbody" style:family="paragraph">
      <style:paragraph-properties fo:widows="2" fo:orphans="2" fo:margin-bottom="0in"/>
      <style:text-properties fo:font-weight="bold" style:font-weight-asian="bold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style:font-name="Calibri" fo:font-size="11pt" style:font-size-asian="11pt"/>
    </style:style>
    <style:style style:name="P14" style:parent-style-name="Textbody" style:family="paragraph">
      <style:paragraph-properties fo:widows="2" fo:orphans="2" fo:margin-bottom="0in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Textbody" style:family="paragraph">
      <style:paragraph-properties fo:widows="2" fo:orphans="2" fo:margin-bottom="0in"/>
    </style:style>
    <style:style style:name="P18" style:parent-style-name="Textbody" style:family="paragraph">
      <style:paragraph-properties fo:widows="2" fo:orphans="2" fo:margin-bottom="0in"/>
      <style:text-properties fo:font-weight="bold" style:font-weight-asian="bold"/>
    </style:style>
    <style:style style:name="P19" style:parent-style-name="Textbody" style:family="paragraph">
      <style:paragraph-properties fo:widows="2" fo:orphans="2" fo:margin-bottom="0in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Textbody" style:family="paragraph">
      <style:paragraph-properties fo:widows="2" fo:orphans="2" fo:margin-bottom="0in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name="Calibri" fo:font-size="11pt" style:font-size-asian="11pt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Textbody" style:family="paragraph">
      <style:paragraph-properties fo:widows="2" fo:orphans="2" fo:margin-bottom="0in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name="Calibri" fo:font-size="11pt" style:font-size-asian="11pt"/>
    </style:style>
    <style:style style:name="P28" style:parent-style-name="Textbody" style:family="paragraph">
      <style:paragraph-properties fo:widows="2" fo:orphans="2" fo:margin-bottom="0in"/>
      <style:text-properties fo:font-weight="bold" style:font-weight-asian="bold"/>
    </style:style>
    <style:style style:name="P29" style:parent-style-name="Textbody" style:family="paragraph">
      <style:paragraph-properties fo:widows="2" fo:orphans="2" fo:margin-bottom="0in"/>
    </style:style>
    <style:style style:name="P30" style:parent-style-name="Textbody" style:family="paragraph">
      <style:paragraph-properties fo:widows="2" fo:orphans="2" fo:margin-bottom="0in"/>
    </style:style>
    <style:style style:name="P31" style:parent-style-name="Textbody" style:family="paragraph">
      <style:paragraph-properties fo:widows="2" fo:orphans="2" fo:margin-bottom="0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Textbody" style:family="paragraph">
      <style:paragraph-properties fo:widows="2" fo:orphans="2" fo:margin-bottom="0in"/>
    </style:style>
    <style:style style:name="P35" style:parent-style-name="Textbody" style:family="paragraph">
      <style:paragraph-properties fo:widows="2" fo:orphans="2" fo:margin-bottom="0in"/>
    </style:style>
    <style:style style:name="P36" style:parent-style-name="Textbody" style:family="paragraph">
      <style:paragraph-properties fo:widows="2" fo:orphans="2" fo:margin-bottom="0in"/>
    </style:style>
    <style:style style:name="P37" style:parent-style-name="Textbody" style:family="paragraph">
      <style:paragraph-properties fo:widows="2" fo:orphans="2" fo:text-align="center" fo:margin-bottom="0in"/>
      <style:text-properties fo:font-weight="bold" style:font-weight-asian="bold"/>
    </style:style>
    <style:style style:name="P38" style:parent-style-name="Textbody" style:list-style-name="LFO1" style:family="paragraph">
      <style:paragraph-properties fo:widows="2" fo:orphans="2" fo:margin-bottom="0in"/>
      <style:text-properties fo:font-weight="bold" style:font-weight-asian="bold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Textbody" style:list-style-name="LFO1" style:family="paragraph">
      <style:paragraph-properties fo:widows="2" fo:orphans="2" fo:margin-bottom="0in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Textbody" style:family="paragraph">
      <style:paragraph-properties fo:widows="2" fo:orphans="2" fo:margin-bottom="0in" fo:margin-left="0.25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Textbody" style:family="paragraph">
      <style:paragraph-properties fo:widows="2" fo:orphans="2" fo:margin-bottom="0in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style:font-name="Symbol"/>
    </style:style>
    <style:style style:name="T50" style:parent-style-name="Основнойшрифтабзаца" style:family="text">
      <style:text-properties style:font-name="Calibri" fo:font-size="11pt" style:font-size-asian="11pt"/>
    </style:style>
    <style:style style:name="T51" style:parent-style-name="Основнойшрифтабзаца" style:family="text">
      <style:text-properties style:font-name="Symbol"/>
    </style:style>
    <style:style style:name="T52" style:parent-style-name="Основнойшрифтабзаца" style:family="text">
      <style:text-properties style:font-name="Calibri" fo:font-size="11pt" style:font-size-asian="11pt"/>
    </style:style>
    <style:style style:name="T53" style:parent-style-name="Основнойшрифтабзаца" style:family="text">
      <style:text-properties style:font-name="Symbol"/>
    </style:style>
    <style:style style:name="T54" style:parent-style-name="Основнойшрифтабзаца" style:family="text">
      <style:text-properties style:font-name="Calibri" fo:font-size="11pt" style:font-size-asian="11pt"/>
    </style:style>
    <style:style style:name="T55" style:parent-style-name="Основнойшрифтабзаца" style:family="text">
      <style:text-properties style:font-name="Symbol"/>
    </style:style>
    <style:style style:name="T56" style:parent-style-name="Основнойшрифтабзаца" style:family="text">
      <style:text-properties style:font-name="Calibri" fo:font-size="11pt" style:font-size-asian="11pt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style:font-name="Symbol"/>
    </style:style>
    <style:style style:name="T60" style:parent-style-name="Основнойшрифтабзаца" style:family="text">
      <style:text-properties style:font-name="Calibri" fo:font-size="11pt" style:font-size-asian="11pt"/>
    </style:style>
    <style:style style:name="T61" style:parent-style-name="Основнойшрифтабзаца" style:family="text">
      <style:text-properties style:font-name="Symbol"/>
    </style:style>
    <style:style style:name="T62" style:parent-style-name="Основнойшрифтабзаца" style:family="text">
      <style:text-properties style:font-name="Calibri" fo:font-size="11pt" style:font-size-asian="11pt"/>
    </style:style>
    <style:style style:name="T63" style:parent-style-name="Основнойшрифтабзаца" style:family="text">
      <style:text-properties style:font-name="Symbol"/>
    </style:style>
    <style:style style:name="T64" style:parent-style-name="Основнойшрифтабзаца" style:family="text">
      <style:text-properties style:font-name="Calibri" fo:font-size="11pt" style:font-size-asian="11pt"/>
    </style:style>
    <style:style style:name="T65" style:parent-style-name="Основнойшрифтабзаца" style:family="text">
      <style:text-properties style:font-name="Symbol"/>
    </style:style>
    <style:style style:name="T66" style:parent-style-name="Основнойшрифтабзаца" style:family="text">
      <style:text-properties style:font-name="Calibri" fo:font-size="11pt" style:font-size-asian="11pt"/>
    </style:style>
    <style:style style:name="T67" style:parent-style-name="Основнойшрифтабзаца" style:family="text">
      <style:text-properties style:font-name="Symbol"/>
    </style:style>
    <style:style style:name="T68" style:parent-style-name="Основнойшрифтабзаца" style:family="text">
      <style:text-properties style:font-name="Calibri" fo:font-size="11pt" style:font-size-asian="11pt"/>
    </style:style>
    <style:style style:name="T69" style:parent-style-name="Основнойшрифтабзаца" style:family="text">
      <style:text-properties style:font-name="Symbol"/>
    </style:style>
    <style:style style:name="T70" style:parent-style-name="Основнойшрифтабзаца" style:family="text">
      <style:text-properties style:font-name="Calibri" fo:font-size="11pt" style:font-size-asian="11pt"/>
    </style:style>
    <style:style style:name="T71" style:parent-style-name="Основнойшрифтабзаца" style:family="text">
      <style:text-properties style:font-name="Symbol"/>
    </style:style>
    <style:style style:name="T72" style:parent-style-name="Основнойшрифтабзаца" style:family="text">
      <style:text-properties style:font-name="Calibri" fo:font-size="11pt" style:font-size-asian="11pt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Textbody" style:family="paragraph">
      <style:paragraph-properties fo:widows="2" fo:orphans="2" fo:margin-bottom="0in"/>
      <style:text-properties fo:font-weight="bold" style:font-weight-asian="bold"/>
    </style:style>
    <style:style style:name="P77" style:parent-style-name="Textbody" style:family="paragraph">
      <style:paragraph-properties fo:widows="2" fo:orphans="2" fo:margin-bottom="0in"/>
    </style:style>
    <style:style style:name="P78" style:parent-style-name="Textbody" style:family="paragraph">
      <style:paragraph-properties fo:widows="2" fo:orphans="2" fo:margin-bottom="0in"/>
    </style:style>
    <style:style style:name="P79" style:parent-style-name="Textbody" style:family="paragraph">
      <style:paragraph-properties fo:widows="2" fo:orphans="2" fo:margin-bottom="0in"/>
    </style:style>
    <style:style style:name="P80" style:parent-style-name="Textbody" style:family="paragraph">
      <style:paragraph-properties fo:widows="2" fo:orphans="2" fo:margin-bottom="0in"/>
    </style:style>
    <style:style style:name="P81" style:parent-style-name="Textbody" style:family="paragraph">
      <style:paragraph-properties fo:widows="2" fo:orphans="2" fo:margin-bottom="0in"/>
    </style:style>
    <style:style style:name="P82" style:parent-style-name="Textbody" style:family="paragraph">
      <style:paragraph-properties fo:widows="2" fo:orphans="2" fo:margin-bottom="0in"/>
    </style:style>
    <style:style style:name="P83" style:parent-style-name="Textbody" style:family="paragraph">
      <style:paragraph-properties fo:widows="2" fo:orphans="2" fo:margin-bottom="0in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style:font-name="Calibri" fo:font-size="11pt" style:font-size-asian="11pt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style:font-name="Calibri" fo:font-size="11pt" style:font-size-asian="11pt"/>
    </style:style>
    <style:style style:name="P91" style:parent-style-name="Textbody" style:family="paragraph">
      <style:paragraph-properties fo:widows="2" fo:orphans="2" fo:margin-bottom="0in"/>
      <style:text-properties fo:font-weight="bold" style:font-weight-asian="bold"/>
    </style:style>
    <style:style style:name="P92" style:parent-style-name="Textbody" style:family="paragraph">
      <style:paragraph-properties fo:widows="2" fo:orphans="2" fo:margin-bottom="0in"/>
    </style:style>
  </office:automatic-styles>
  <office:body>
    <office:text text:use-soft-page-breaks="true">
      <text:p text:style-name="P1">Цели:</text:p>
      <text:p text:style-name="P2">Обучающая:</text:p>
      <text:p text:style-name="P3">- Закрепить у учащихся различные приемы дыхания</text:p>
      <text:p text:style-name="P4">Развивающая:</text:p>
      <text:p text:style-name="P5">-развивать музыкальный слух на образцах многоголосной музыки с контрастными элементами;</text:p>
      <text:p text:style-name="P6"><text:span text:style-name="T7">-</text:span>певческий<text:s/>диапазон</text:p>
      <text:p text:style-name="P8">-чувства ритма;</text:p>
      <text:p text:style-name="P9">-слушательскую культуру</text:p>
      <text:p text:style-name="P10">Воспитывающая:</text:p>
      <text:p text:style-name="P11"><text:span text:style-name="T12">-</text:span><text:span text:style-name="T13"> </text:span>воспитывать поликультурную личность</text:p>
      <text:p text:style-name="P14">-воспитывать понимание тесной связи музыки с жизнью,</text:p>
      <text:p text:style-name="P15"><text:span text:style-name="T16">-</text:span>воспитывать эмоциональное отношение к музыке, формировать музыкальный вкус, музыкальные потребности</text:p>
      <text:p text:style-name="P17">-.вызвать эмоциональный отклик.</text:p>
      <text:p text:style-name="P18">Задачи:</text:p>
      <text:p text:style-name="P19">-<text:span text:style-name="T20">Беседа</text:span>: «Певческое дыхание»</text:p>
      <text:p text:style-name="P21"><text:span text:style-name="T22">- Продолжить</text:span><text:span text:style-name="T23"> </text:span><text:span text:style-name="T24">разучивание </text:span>песен, посвященных ВО войне</text:p>
      <text:p text:style-name="P25"><text:span text:style-name="T26">Музыкальный калейдоскоп</text:span><text:span text:style-name="T27"> </text:span>(повторение ранее изучаемых песен по выбору детей).</text:p>
      <text:p text:style-name="P28">Оборудование:</text:p>
      <text:p text:style-name="P29">1.синтезатор</text:p>
      <text:p text:style-name="P30">2.компьютер</text:p>
      <text:p text:style-name="P31"><text:span text:style-name="T32">Методы<text:s/></text:span><text:span text:style-name="T33">музыкального обучения</text:span>:</text:p>
      <text:p text:style-name="P34">-сравнения</text:p>
      <text:p text:style-name="P35">-наблюдения</text:p>
      <text:p text:style-name="P36">-метод эмоциональной драматургии</text:p>
      <text:p text:style-name="P37">Ход занятия:</text:p>
      <text:list text:style-name="LFO1" text:continue-numbering="true">
        <text:list-item>
          <text:p text:style-name="P38">Организационный момент.<text:s/>Психолого –педагогический настрой</text:p>
        </text:list-item>
      </text:list>
      <text:p text:style-name="P39"><text:span text:style-name="T40">Распевание голосов</text:span><text:span text:style-name="T41"><text:s/></text:span>(исполняются упражнения на звукообразование, дикцию, движение во фразе, выразительность, чувства ритма.)</text:p>
      <text:list text:style-name="LFO1" text:continue-numbering="true">
        <text:list-item>
          <text:p text:style-name="P42"><text:span text:style-name="T43">Основная часть.</text:span></text:p>
        </text:list-item>
      </text:list>
      <text:p text:style-name="P44"><text:span text:style-name="T45">Беседа</text:span>: «Певческое дыхание»</text:p>
      <text:p text:style-name="P46">Дыхание – один из основных факторов голосообразования, энергетический источник голоса. В повседневной жизни дыхание осуществляется непроизвольно, в пении оно подвластно волевому управлению. Вдох всегда требует активной работы мышц –<text:s/>вдыхателей, поднимающих ребра и расширяющих грудную клетку, а также диафрагмы, которая, сокращаясь и опускаясь, растягивает легкие вниз.</text:p>
      <text:p text:style-name="P47"><text:span text:style-name="T48">Беззвуковые упражнения:</text:span><text:line-break/><text:span text:style-name="T49"></text:span><text:span text:style-name="T50"> </text:span>Тренаж вдоха. Представить букет цветов, сделать спокойный вдох носом, вспомнить приятный аромат. Небольшая задержка. Выдох.<text:line-break/><text:span text:style-name="T51"></text:span><text:span text:style-name="T52"> </text:span>«Испугайся» - упражнение полезно для развития опоры дыхания, диафрагмы, мышц брюшного пресса.<text:line-break/><text:span text:style-name="T53"></text:span><text:span text:style-name="T54"> </text:span>Упражнение на тренировку брюшного пресса: активные движения передней стенки живота («выпячивание» - при вдохе, «втягивание» - при выдохе). Необходимо следить за тем, чтобы при вдохе не поднимались плечи, не напрягались мышцы шеи.<text:line-break/><text:span text:style-name="T55"></text:span><text:span text:style-name="T56"> </text:span>Тренаж выдоха. «Дуем на свечу» - стараемся сохранить ровность выдоха, чтобы воображаемая свеча не потухла.<text:line-break/>Переход от беззвуковых упражнений к <text:span text:style-name="T57">звуковым</text:span><text:span text:style-name="T58">.</text:span><text:line-break/><text:span text:style-name="T59"></text:span><text:span text:style-name="T60"> </text:span>Активный выдох, задержка, длинный активный выдох на «с». В конце упражнения – сброс оставшегося воздуха.<text:line-break/><text:span text:style-name="T61"></text:span><text:span text:style-name="T62"> </text:span>Короткие активные выдохи на «ф» - хорошая тренировка для диафрагмы.<text:line-break/><text:span text:style-name="T63"></text:span><text:span text:style-name="T64"> </text:span>Продолжительное пение с закрытым ртом. На этом упражнении хорошо отрабатывать все<text:s/><text:soft-page-break/>виды атаки (особенно мягкую).<text:line-break/><text:span text:style-name="T65"></text:span><text:span text:style-name="T66"> </text:span>Упражнение, аналогичное первому, на гласные «ю», «ё», «я».<text:line-break/><text:span text:style-name="T67"></text:span><text:span text:style-name="T68"> </text:span>Гаммаобразные упражнения. В диапазоне от секунды до децимы. Следить за плавным соединением звуков. Усложняется техника дыхания.<text:line-break/><text:span text:style-name="T69"></text:span><text:span text:style-name="T70"> </text:span>Упражнение на штрихах<text:s/>(особенно полезно на stakatto). От одного звука, до разнообразных попевок. Активизирует дыхание.<text:line-break/><text:span text:style-name="T71"></text:span><text:span text:style-name="T72"> </text:span>Упражнения на скачки. Увеличивает объем дыхания.<text:line-break/>Такими упражнениями надо начинать буквально каждое занятие. Они придают мышцам упругость и выносливость, помогают осознать организацию процесса вдоха и выдоха. </text:p>
      <text:p text:style-name="P73"><text:span text:style-name="T74">Цепное дыхание</text:span><text:span text:style-name="T75"><text:s/></text:span>Одним из преимуществ коллективного пения перед сольным является возможность исполнения любых по длине музыкальных фраз и даже целых произведений на непрерывном дыхании.<text:s/>Обычно это протяжные<text:s/>песни, которые от начала до конца исполняются непрерывно, медленно и плавно. В большинстве случаев для них характерно сквозное динамическое развитие. Этот звуковой эффект основан на использовании так называемого цепного дыхания, когда певцы хора берут дыхание не одновременно, а последовательно по одному, как бы по цепочке. Использование приёма цепного дыхания требует от певцов особого внимания. Это - коллективный навык, который базируется на воспитании чувства ансамбля у певцов.</text:p>
      <text:p text:style-name="P76">Основные правила цепного дыхания:</text:p>
      <text:p text:style-name="P77">-  не делать вдох одновременно с рядом сидящим соседом;</text:p>
      <text:p text:style-name="P78">-  не делать вдох на стыке музыкальных фраз, а, по возможности, внутри длинных нот;</text:p>
      <text:p text:style-name="P79">-  дыхание брать незаметно и быстро;</text:p>
      <text:p text:style-name="P80">-  вливаться в общее звучание хора без толчка, с мягкой атакой звука, интонационно точно, т.е. без «подъезда», и в соответствии с нюансом данного места партитуры;</text:p>
      <text:p text:style-name="P81">-  чутко прислушиваться к пению своих соседей и общему звучанию хора.</text:p>
      <text:p text:style-name="P82">Только при соблюдении этих правил каждым певцом можно добиться</text:p>
      <text:p text:style-name="P83">ожидаемого эффекта - беспрерывности и протяжности общего звучания хора. Для выработки навыка цепного дыхания прежде всего нужно научиться быстро и незаметно менять дыхание внутри длинных нот. С этой целью я использую в работе упражнение, построенное на нисходящей или восходящей гамме с большими длительностями, без пауз и цезур.</text:p>
      <text:p text:style-name="P84"><text:span text:style-name="T85">- Продолжить</text:span><text:span text:style-name="T86"> </text:span><text:span text:style-name="T87">разучивание </text:span>песен, посвященных ВО войне</text:p>
      <text:p text:style-name="P88"><text:span text:style-name="T89">-Музыкальный калейдоскоп</text:span><text:span text:style-name="T90"> </text:span>(повторение ранее изучаемых песен по выбору детей).</text:p>
      <text:p text:style-name="P91">3.<text:s/>Рефлексия:</text:p>
      <text:p text:style-name="P92">Круг радости<text:s/>«Мне нравится петь, потому что…»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Тема .Певческое дыхание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4-05T09:45:00Z</meta:creation-date>
    <dc:date>2020-04-06T06:06:00Z</dc:date>
    <meta:template xlink:href="Normal" xlink:type="simple"/>
    <meta:editing-cycles>2</meta:editing-cycles>
    <meta:editing-duration>PT240S</meta:editing-duration>
    <meta:document-statistic meta:page-count="2" meta:paragraph-count="9" meta:word-count="676" meta:character-count="4522" meta:row-count="32" meta:non-whitespace-character-count="3855"/>
  </office:meta>
</office:document-meta>
</file>